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text-align="center"/>
    </style:style>
    <style:style style:name="T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" style:parent-style-name="Standard" style:family="paragraph">
      <style:paragraph-properties fo:text-align="justify"/>
    </style:style>
    <style:style style:name="T6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7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P8" style:parent-style-name="Standard" style:family="paragraph">
      <style:paragraph-properties fo:text-align="justify" fo:text-indent="0.3937in"/>
    </style:style>
    <style:style style:name="T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0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2" style:parent-style-name="Абзацсписка" style:family="paragraph">
      <style:paragraph-properties fo:text-align="justify" fo:margin-bottom="0in" fo:margin-left="0in">
        <style:tab-stops/>
      </style:paragraph-properties>
    </style:style>
    <style:style style:name="T1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1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1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7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4pt" style:font-size-asian="14pt" style:font-size-complex="14pt"/>
    </style:style>
    <style:style style:name="P18" style:parent-style-name="Абзацсписка" style:family="paragraph">
      <style:paragraph-properties fo:text-align="justify" fo:margin-bottom="0in" fo:margin-left="0in">
        <style:tab-stops/>
      </style:paragraph-properties>
    </style:style>
    <style:style style:name="T19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4pt" style:font-size-asian="14pt" style:font-size-complex="14pt"/>
    </style:style>
    <style:style style:name="T20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21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22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P23" style:parent-style-name="Абзацсписка" style:family="paragraph">
      <style:paragraph-properties fo:text-align="justify" fo:margin-bottom="0in" fo:margin-left="0in">
        <style:tab-stops/>
      </style:paragraph-properties>
      <style:text-properties style:font-name="Times New Roman" style:font-name-asian="Calibri" style:font-name-complex="Times New Roman" fo:font-size="14pt" style:font-size-asian="14pt" style:font-size-complex="14pt"/>
    </style:style>
    <style:style style:name="P24" style:parent-style-name="Standard" style:family="paragraph">
      <style:paragraph-properties fo:text-align="justify"/>
    </style:style>
    <style:style style:name="T25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4pt" style:font-size-asian="14pt" style:font-size-complex="14pt"/>
    </style:style>
    <style:style style:name="T26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2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8" style:parent-style-name="Standard" style:family="paragraph">
      <style:paragraph-properties fo:text-align="justify"/>
    </style:style>
    <style:style style:name="T2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3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3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32" style:parent-style-name="Standard" style:family="paragraph">
      <style:paragraph-properties fo:text-align="justify" fo:margin-bottom="0in" fo:text-indent="0.3937in"/>
    </style:style>
    <style:style style:name="T3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3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35" style:parent-style-name="Textbodyindent" style:family="paragraph">
      <style:paragraph-properties fo:margin-right="0in" fo:text-indent="0.3937in"/>
    </style:style>
    <style:style style:name="T36" style:parent-style-name="Основнойшрифтабзаца" style:family="text">
      <style:text-properties fo:font-weight="bold" style:font-weight-asian="bold" style:font-size-complex="14pt"/>
    </style:style>
    <style:style style:name="T37" style:parent-style-name="Основнойшрифтабзаца" style:family="text">
      <style:text-properties fo:font-weight="bold" style:font-weight-asian="bold" style:font-size-complex="14pt"/>
    </style:style>
    <style:style style:name="P38" style:parent-style-name="Textbodyindent" style:family="paragraph">
      <style:paragraph-properties fo:margin-right="0in" fo:text-indent="0.3937in"/>
    </style:style>
    <style:style style:name="T39" style:parent-style-name="Основнойшрифтабзаца" style:family="text">
      <style:text-properties style:font-size-complex="14pt"/>
    </style:style>
    <style:style style:name="P40" style:parent-style-name="Textbodyindent" style:family="paragraph">
      <style:paragraph-properties fo:text-indent="0.3937in"/>
    </style:style>
    <style:style style:name="T41" style:parent-style-name="Основнойшрифтабзаца" style:family="text">
      <style:text-properties style:font-size-complex="14pt"/>
    </style:style>
    <style:style style:name="T42" style:parent-style-name="Основнойшрифтабзаца" style:family="text">
      <style:text-properties style:font-size-complex="14pt"/>
    </style:style>
    <style:style style:name="P43" style:parent-style-name="Textbodyindent" style:family="paragraph">
      <style:paragraph-properties fo:text-indent="0.3937in"/>
    </style:style>
    <style:style style:name="T44" style:parent-style-name="Основнойшрифтабзаца" style:family="text">
      <style:text-properties style:font-size-complex="14pt"/>
    </style:style>
    <style:style style:name="P45" style:parent-style-name="Textbodyindent" style:family="paragraph">
      <style:paragraph-properties fo:text-indent="0.3937in"/>
    </style:style>
    <style:style style:name="T46" style:parent-style-name="Основнойшрифтабзаца" style:family="text">
      <style:text-properties style:font-size-complex="14pt"/>
    </style:style>
    <style:style style:name="T47" style:parent-style-name="Основнойшрифтабзаца" style:family="text">
      <style:text-properties style:font-size-complex="14pt"/>
    </style:style>
    <style:style style:name="P48" style:parent-style-name="Textbodyindent" style:family="paragraph">
      <style:paragraph-properties fo:margin-right="0in" fo:text-indent="0.3937in"/>
      <style:text-properties fo:font-weight="bold" style:font-weight-asian="bold" style:font-size-complex="14pt"/>
    </style:style>
    <style:style style:name="P49" style:parent-style-name="Textbodyindent" style:family="paragraph">
      <style:paragraph-properties fo:margin-right="0in" fo:text-indent="0.3937in"/>
      <style:text-properties fo:font-weight="bold" style:font-weight-asian="bold" style:font-size-complex="14pt"/>
    </style:style>
    <style:style style:name="P50" style:parent-style-name="Standard" style:family="paragraph">
      <style:paragraph-properties fo:margin-bottom="0in" fo:margin-right="-0.0013in">
        <style:tab-stops>
          <style:tab-stop style:type="center" style:position="3.3465in"/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2">ОБҐРУНТУВАННЯ</text:span></text:p>
      <text:p text:style-name="P3"><text:span text:style-name="T4">технічних та якісних характеристик закупівлі паперу та картону, розміру бюджетного призначення, очікуваної вартості предмета закупівлі</text:span></text:p>
      <text:p text:style-name="P5"><text:span text:style-name="T6">(оприлюднюється на виконання<text:s/></text:span><text:span text:style-name="T7">постанови КМУ № 710 від 11.10.2016 «Про ефективне використання державних коштів» (зі змінами)</text:span></text:p>
      <text:p text:style-name="P8"><text:span text:style-name="T9">Найменування, місцезнаходження та ідентифікаційний код замовника в Єдиному державному реєстрі юридичних осіб, фізичних осіб – підприємців та громадських формувань</text:span><text:span text:style-name="T10">, його категорія:<text:s/></text:span><text:span text:style-name="T11">Служба безпеки України; Україна, м. Київ.</text:span></text:p>
      <text:p text:style-name="P12"><text:span text:style-name="T13">Назва предмета закупівлі із зазначенням коду за Єдиним закупівельним словником (у разі поділу на лоти такі відомості повинні зазначатися стосовно кожного лота) та назви відповідних класифікаторів<text:s/></text:span><text:span text:style-name="T14">предмета закупівлі й частин предмета закупівлі (лотів) (за наявності</text:span><text:span text:style-name="T15">): приладдя для образотворчого мистецтва, код ДК 021:2015 - 37820000-2 (Папір та картон 4 лоти: лот № 1 – Папір мішковий крафт; лот № 2 – Картон макулатурний; лот 3 – Картон целюлозний; ло</text:span><text:span text:style-name="T16">т № 4 – Картон палітурний).</text:span><text:span text:style-name="T17"><text:s/></text:span></text:p>
      <text:p text:style-name="P18"><text:span text:style-name="T19">Вид та ідентифікатор процедури закупівлі</text:span><text:span text:style-name="T20">:<text:s/></text:span><text:span text:style-name="T21">UA-2024-02-20-013481-a</text:span><text:span text:style-name="T22">.</text:span></text:p>
      <text:p text:style-name="P23"/>
      <text:p text:style-name="P24"><text:span text:style-name="T25">Розмір бюджетного призначення:</text:span><text:span text:style-name="T26"><text:s/>розмір бюджетного призначення, згідно кошторису на 2024 рік, складає 780 000,00<text:s/></text:span><text:span text:style-name="T27">грн.</text:span></text:p>
      <text:p text:style-name="P28"><text:span text:style-name="T29">Очікувана вартість та обґрунтування о</text:span><text:span text:style-name="T30">чікуваної вартості предмета закупівлі:</text:span><text:span text:style-name="T31"><text:s/>780 000,00 грн з урахуванням ПДВ.</text:span></text:p>
      <text:p text:style-name="P32"><text:span text:style-name="T33">Замовником здійснено розрахунок очікуваної вартості предмета закупівлі методом порівняння ринкових цін (на основі даних пропозицій постачальників) на дату формування очікуваної вартос</text:span><text:span text:style-name="T34">ті предмета закупівлі, відповідно до примірної методики визначення очікуваної вартості предмета закупівлі, яка затверджена наказом Міністерства розвитку економіки, торгівлі та сільського господарства України від 18.02.2020 № 275.</text:span></text:p>
      <text:p text:style-name="P35"><text:span text:style-name="T36">Обґрунтування технічних, я</text:span><text:span text:style-name="T37">кісних характеристик.</text:span></text:p>
      <text:p text:style-name="P38"><text:span text:style-name="T39">Технічні та якісні характеристики предмета закупівлі відповідають всім необхідним стандартам якості України та визначені з урахуванням оптимального співвідношення ціни та якості.</text:span></text:p>
      <text:p text:style-name="P40"><text:span text:style-name="T41">Параметри, зазначені у технічній специфікації, відповід</text:span><text:span text:style-name="T42">ають цілям використання паперу та вимогам замовника.</text:span></text:p>
      <text:p text:style-name="P43"><text:span text:style-name="T44"><text:s/>Правильний вибір паперу та картону визначає якість, зовнішній вигляд і сприйняття поліграфічного продукту.</text:span></text:p>
      <text:p text:style-name="P45"><text:span text:style-name="T46">Технічні характеристики не є унікальними та можуть бути поставлені цілим рядом постачальників,<text:s/></text:span><text:span text:style-name="T47">підготовлені з дотриманням принципів здійснення публічних закупівель та недискримінації учасників.</text:span></text:p>
      <text:p text:style-name="P48"/>
      <text:p text:style-name="P49"/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uk" fo:country="UA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Звичайний" style:display-name="Звичайний" style:family="paragraph">
      <style:text-properties fo:hyphenate="true"/>
    </style:style>
    <style:style style:name="Шрифтабзацузапромовчанням" style:display-name="Шрифт абзацу за промовчанням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 Unicode MS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bottom="0in" fo:margin-left="0.1965in" fo:margin-right="-0.0013in" fo:text-indent="0.5902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2pt" style:language-asian="ru" style:country-asian="RU" fo:hyphenate="false"/>
    </style:style>
    <style:style style:name="Текствыноски" style:display-name="Текст выноски" style:family="paragraph" style:parent-style-name="Standard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ОсновнийтекстзвідступомЗнак" style:display-name="Основний текст з відступом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2pt" style:language-asian="ru" style:country-asian="RU"/>
    </style:style>
    <style:style style:name="ТекстувиносціЗнак" style:display-name="Текст у виносці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ListLabel1" style:display-name="ListLabel 1" style:family="text">
      <style:text-properties style:font-name-asian="Times New Roman" style:font-name-complex="Times New Roman"/>
    </style:style>
    <style:style style:name="ListLabel2" style:display-name="ListLabel 2" style:family="text">
      <style:text-properties style:font-name-complex="Courier New"/>
    </style:style>
    <style:style style:name="Текстувиносці" style:display-name="Текст у виносці" style:family="paragraph" style:parent-style-name="Звичайний">
      <style:paragraph-properties fo:margin-bottom="0in"/>
      <style:text-properties style:font-name="Segoe UI" style:font-name-complex="Segoe UI" fo:font-size="9pt" style:font-size-asian="9pt" style:font-size-complex="9pt" fo:hyphenate="true"/>
    </style:style>
    <style:style style:name="ТекстувиносціЗнак1" style:display-name="Текст у виносці Знак1" style:family="text" style:parent-style-name="Шрифтабзацузапромовчанням">
      <style:text-properties style:font-name="Segoe UI" style:font-name-complex="Segoe UI" fo:font-size="9pt" style:font-size-asian="9pt" style:font-size-complex="9pt"/>
    </style: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Times New Roman" style:font-name-complex="Courier New"/>
    </style:style>
    <style:style style:name="WW_CharLFO1LVL5" style:family="text">
      <style:text-properties style:font-name="Times New Roman" style:font-name-complex="Courier New"/>
    </style:style>
    <style:style style:name="WW_CharLFO1LVL8" style:family="text">
      <style:text-properties style:font-name="Times New Roman" style:font-name-complex="Courier New"/>
    </style:style>
    <text:list-style style:name="WWNum1" style:display-name="WWNum1">
      <text:list-level-style-bullet text:level="1" text:style-name="WW_CharLFO1LVL1" text:bullet-char="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</text:list-level-style-bullet>
      <text:list-level-style-bullet text:level="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bullet>
      <text:list-level-style-bullet text:level="5" text:style-name="WW_CharLFO1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</text:list-level-style-bullet>
      <text:list-level-style-bullet text:level="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bullet>
      <text:list-level-style-bullet text:level="8" text:style-name="WW_CharLFO1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984in" fo:margin-bottom="0.5902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aster</meta:initial-creator>
    <dc:creator>Администратор</dc:creator>
    <meta:creation-date>2023-05-24T11:57:00Z</meta:creation-date>
    <dc:date>2024-02-21T06:41:00Z</dc:date>
    <meta:print-date>2024-02-16T15:44:00Z</meta:print-date>
    <meta:template xlink:href="Normal" xlink:type="simple"/>
    <meta:editing-cycles>14</meta:editing-cycles>
    <meta:editing-duration>PT230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46" meta:character-count="2317" meta:row-count="16" meta:non-whitespace-character-count="1975"/>
  </office:meta>
</office:document-meta>
</file>