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P21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Textbodyindent" style:family="paragraph">
      <style:paragraph-properties fo:margin-left="0in" fo:margin-right="0in" fo:text-indent="0.3937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3" style:parent-style-name="Textbodyindent" style:family="paragraph">
      <style:paragraph-properties fo:margin-left="0in" fo:margin-right="0in" fo:text-indent="0.3937in">
        <style:tab-stops/>
      </style:paragraph-properties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P35" style:parent-style-name="Textbodyindent" style:family="paragraph">
      <style:paragraph-properties fo:margin-left="0in" fo:text-indent="0.3937in">
        <style:tab-stops/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Textbodyindent" style:family="paragraph">
      <style:paragraph-properties fo:margin-left="0in" fo:text-indent="0.3937in">
        <style:tab-stops/>
      </style:paragraph-properties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Textbodyindent" style:family="paragraph">
      <style:paragraph-properties fo:margin-left="0in" fo:text-indent="0.3937in">
        <style:tab-stops/>
      </style:paragraph-properties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margin-bottom="0in" fo:margin-right="-0.0013in">
        <style:tab-stops>
          <style:tab-stop style:type="center" style:position="3.3465in"/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>ОБҐРУНТУВАННЯ</text:span></text:p>
      <text:p text:style-name="P3"><text:span text:style-name="T4">технічних та якісних характеристик закупівлі паперу та картону, розміру бюджетного призначення, очікуваної вартості предмета закупівлі</text:span></text:p>
      <text:p text:style-name="P5"><text:span text:style-name="T6">(оприлюднюється на виконання<text:s/></text:span><text:span text:style-name="T7">постанови КМУ № 710 від 11.10.2016<text:s/></text:span></text:p>
      <text:p text:style-name="P8"><text:span text:style-name="T9">«Про ефективне використання державних коштів» (зі змінами)</text:span></text:p>
      <text:p text:style-name="P10"/>
      <text:p text:style-name="P11"><text:span text:style-name="T12">Найменування, місцезнаходження та ідентифікаційний код замовника в Єдиному державному реєстрі юридичних осіб, фізичних осіб – підприємців та громадських формува</text:span><text:span text:style-name="T13">нь, його категорія:<text:s/></text:span><text:span text:style-name="T14">Служба безпеки України; Україна, м. Київ.</text:span></text:p>
      <text:p text:style-name="P15"><text:span text:style-name="T16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</text:span><text:span text:style-name="T17">в предмета закупівлі й частин предмета закупівлі (лотів) (за наявності</text:span><text:span text:style-name="T18">): приладдя для образотворчого мистецтва, код ДК 021:2015 - 37820000-2 (Папір та картон 4 лоти: лот № 1 – Папір мішковий крафт; лот № 2 – Картон макулатурний; лот 3 – Картон целюлозний;<text:s/></text:span><text:span text:style-name="T19">лот № 4 – Картон палітурний).</text:span><text:span text:style-name="T20"><text:s/></text:span></text:p>
      <text:p text:style-name="P21"><text:span text:style-name="T22">Ідентифікатор процедури закупівлі</text:span><text:span text:style-name="T23">:<text:s/></text:span><text:span text:style-name="T24">UA-2025-02-28-009989-a</text:span><text:span text:style-name="T25">.</text:span></text:p>
      <text:p text:style-name="P26"/>
      <text:p text:style-name="P27"><text:span text:style-name="T28">Очікувана вартість та обґрунтування очікуваної вартості предмета закупівлі:</text:span><text:span text:style-name="T29"><text:s text:c="4"/>468 000,00 грн з урахуванням ПДВ за КЕКВ 2210, КПКВ 6521010..</text:span></text:p>
      <text:p text:style-name="P30"><text:span text:style-name="T31">Обґрунтування тех</text:span><text:span text:style-name="T32">нічних, якісних характеристик предмета закупівлі:</text:span></text:p>
      <text:p text:style-name="P33"><text:span text:style-name="T34">Технічні та якісні характеристики предмета закупівлі відповідають всім необхідним стандартам якості України та визначені з урахуванням оптимального співвідношення ціни та якості.</text:span></text:p>
      <text:p text:style-name="P35"><text:span text:style-name="T36">Параметри, зазначені у<text:s/></text:span><text:span text:style-name="T37">технічній специфікації, відповідають цілям використання паперу та вимогам замовника.</text:span></text:p>
      <text:p text:style-name="P38"><text:span text:style-name="T39"><text:s/>Правильний вибір паперу та картону визначає якість, зовнішній вигляд і сприйняття поліграфічного продукту.</text:span></text:p>
      <text:p text:style-name="P40"><text:span text:style-name="T41">Технічні характеристики не є унікальними та можуть бути поставл</text:span><text:span text:style-name="T42">ені цілим рядом постачальників, підготовлені з дотриманням принципів здійснення публічних закупівель та недискримінації учасників.</text:span></text:p>
      <text:p text:style-name="P43"><text:span text:style-name="T44">Обґрунтування розміру бюджетного призначення:</text:span><text:span text:style-name="T45"><text:s/>відповідно до кошторисного призначення на 2025 рік.</text:span></text:p>
      <text:p text:style-name="P46"><text:span text:style-name="T47">Обґрунтування очікуваної<text:s/></text:span><text:span text:style-name="T48">вартості предмета закупівлі:</text:span><text:span text:style-name="T49"><text:s text:c="2"/>очікувана вартість предмета закупівлі визначена методом порівняння ринкових цін (на підставі загальнодоступної відкритої інформації та даних пропозицій постачальників) на момент вивчення ринку, у межах кошторисних призначень н</text:span><text:span text:style-name="T50">а ці цілі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1965in" fo:margin-right="-0.0013in" fo:text-indent="0.590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ОсновнийтекстзвідступомЗнак" style:display-name="Основний текст з від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увиносціЗнак" style:display-name="Текст у виносці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увиносці" style:display-name="Текст у виносці" style:family="paragraph" style:parent-style-name="Звичайний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ТекстувиносціЗнак1" style:display-name="Текст у виносці Знак1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3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er</meta:initial-creator>
    <dc:creator>Administrator</dc:creator>
    <meta:creation-date>2023-05-24T11:57:00Z</meta:creation-date>
    <dc:date>2025-03-03T09:26:00Z</dc:date>
    <meta:print-date>2024-02-16T15:44:00Z</meta:print-date>
    <meta:template xlink:href="Normal" xlink:type="simple"/>
    <meta:editing-cycles>15</meta:editing-cycles>
    <meta:editing-duration>PT24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17" meta:character-count="2222" meta:row-count="6" meta:non-whitespace-character-count="809"/>
  </office:meta>
</office:document-meta>
</file>